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15%"/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 fo:line-height="115%"/>
    </style:style>
    <style:style style:name="T3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asian="Arial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4pt" style:font-size-asian="14pt" style:font-size-complex="14pt"/>
    </style:style>
    <style:style style:name="P9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4pt" style:font-size-asian="14pt" style:font-size-complex="14pt"/>
    </style:style>
    <style:style style:name="P10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list-style-name="LFO1" style:family="paragraph">
      <style:paragraph-properties style:text-autospace="none" fo:line-height="115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P18" style:parent-style-name="Standard" style:list-style-name="LFO2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9" style:parent-style-name="Standard" style:list-style-name="LFO2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0" style:parent-style-name="Standard" style:list-style-name="LFO2" style:family="paragraph">
      <style:paragraph-properties style:text-autospace="none" fo:line-height="115%"/>
    </style:style>
    <style:style style:name="T21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P22" style:parent-style-name="Standard" style:list-style-name="LFO2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3" style:parent-style-name="Standard" style:family="paragraph">
      <style:paragraph-properties style:text-autospace="none" fo:line-height="115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P30" style:parent-style-name="Standard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33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 fo:line-height="115%"/>
    </style:style>
    <style:style style:name="T37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line-height="115%"/>
    </style:style>
    <style:style style:name="T4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imes New Roman" fo:color="#FF0000" fo:font-size="11pt" style:font-size-asian="11pt" style:font-size-complex="11pt"/>
    </style:style>
    <style:style style:name="P47" style:parent-style-name="Normalny" style:family="paragraph">
      <style:paragraph-properties style:text-autospace="none" fo:text-align="justify" fo:line-height="115%"/>
    </style:style>
    <style:style style:name="T4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4" style:parent-style-name="Akapitzlistą" style:list-style-name="LFO4" style:family="paragraph">
      <style:paragraph-properties style:text-autospace="none" fo:text-align="justify" fo:line-height="115%"/>
    </style:style>
    <style:style style:name="T5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68" style:parent-style-name="Akapitzlistą" style:list-style-name="LFO4" style:family="paragraph">
      <style:paragraph-properties style:text-autospace="none" fo:text-align="justify" fo:line-height="115%"/>
      <style:text-properties style:font-name="Calibri" style:font-name-complex="Times New Roman" fo:font-size="11pt" style:font-size-asian="11pt" style:font-size-complex="11pt"/>
    </style:style>
    <style:style style:name="P69" style:parent-style-name="Akapitzlistą" style:list-style-name="LFO4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73" style:parent-style-name="Akapitzlistą" style:list-style-name="LFO4" style:family="paragraph">
      <style:paragraph-properties style:text-autospace="none" fo:text-align="justify" fo:line-height="115%"/>
    </style:style>
    <style:style style:name="T7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1" style:parent-style-name="Akapitzlistą" style:list-style-name="LFO4" style:family="paragraph">
      <style:paragraph-properties style:text-autospace="none" fo:text-align="justify" fo:line-height="115%"/>
      <style:text-properties style:font-name="Calibri" style:font-name-complex="Times New Roman" fo:font-size="11pt" style:font-size-asian="11pt" style:font-size-complex="11pt"/>
    </style:style>
    <style:style style:name="P82" style:parent-style-name="Akapitzlistą" style:list-style-name="LFO4" style:family="paragraph">
      <style:paragraph-properties style:text-autospace="none" fo:text-align="justify" fo:line-height="115%"/>
    </style:style>
    <style:style style:name="T8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6" style:parent-style-name="Akapitzlistą" style:list-style-name="LFO4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8" style:parent-style-name="Akapitzlistą" style:list-style-name="LFO4" style:family="paragraph">
      <style:paragraph-properties style:text-autospace="none" fo:text-align="justify" fo:line-height="115%"/>
    </style:style>
    <style:style style:name="T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Times New Roman" fo:color="#FF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2" style:parent-style-name="Akapitzlistą" style:list-style-name="LFO4" style:family="paragraph">
      <style:paragraph-properties style:text-autospace="none" fo:text-align="justify" fo:line-height="115%"/>
    </style:style>
    <style:style style:name="T9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4" style:parent-style-name="Akapitzlistą" style:list-style-name="LFO4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7" style:parent-style-name="Akapitzlistą" style:list-style-name="LFO4" style:family="paragraph">
      <style:paragraph-properties style:text-autospace="none" fo:text-align="justify" fo:line-height="115%"/>
    </style:style>
    <style:style style:name="T10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15" style:parent-style-name="Akapitzlistą" style:list-style-name="LFO4" style:family="paragraph">
      <style:paragraph-properties style:text-autospace="none" fo:text-align="justify" fo:line-height="115%"/>
    </style:style>
    <style:style style:name="T11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22" style:parent-style-name="Akapitzlistą" style:list-style-name="LFO4" style:family="paragraph">
      <style:paragraph-properties style:text-autospace="none" fo:text-align="justify" fo:line-height="115%"/>
    </style:style>
    <style:style style:name="T12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24" style:parent-style-name="Akapitzlistą" style:list-style-name="LFO4" style:family="paragraph">
      <style:paragraph-properties style:text-autospace="none" fo:text-align="justify" fo:line-height="115%"/>
    </style:style>
    <style:style style:name="T12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27" style:parent-style-name="Akapitzlistą" style:list-style-name="LFO4" style:family="paragraph">
      <style:paragraph-properties style:text-autospace="none" fo:text-align="justify" fo:line-height="115%"/>
    </style:style>
    <style:style style:name="T12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29" style:parent-style-name="Normalny" style:family="paragraph">
      <style:paragraph-properties style:text-autospace="none" fo:text-align="justify" fo:line-height="115%"/>
      <style:text-properties style:font-name="Calibri" style:font-name-complex="Times New Roman" fo:color="#000000" fo:font-size="11pt" style:font-size-asian="11pt" style:font-size-complex="11pt"/>
    </style:style>
    <style:style style:name="P130" style:parent-style-name="Akapitzlistą" style:list-style-name="LFO5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34" style:parent-style-name="Akapitzlistą" style:list-style-name="LFO5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42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43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46" style:parent-style-name="Standard" style:list-style-name="LFO6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47" style:parent-style-name="Standard" style:list-style-name="LFO6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48" style:parent-style-name="Standard" style:list-style-name="LFO6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49" style:parent-style-name="Standard" style:list-style-name="LFO6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50" style:parent-style-name="Standard" style:list-style-name="LFO6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51" style:parent-style-name="Standard" style:list-style-name="LFO6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52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53" style:parent-style-name="Standard" style:family="paragraph">
      <style:paragraph-properties style:text-autospace="none" fo:text-align="center" fo:line-height="115%">
        <style:tab-stops>
          <style:tab-stop style:type="left" style:position="3.15in"/>
          <style:tab-stop style:type="left" style:position="3.2486in"/>
        </style:tab-stops>
      </style:paragraph-properties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55" style:parent-style-name="Standard" style:family="paragraph">
      <style:paragraph-properties style:text-autospace="none" fo:text-align="justify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56" style:parent-style-name="Standard" style:list-style-name="LFO7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57" style:parent-style-name="Standard" style:list-style-name="LFO7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58" style:parent-style-name="Standard" style:list-style-name="LFO7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 fo:line-height="115%" fo:text-indent="0.4923in"/>
      <style:text-properties style:font-name="Calibri" style:font-name-asian="Arial"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 fo:line-height="115%" fo:text-indent="0.4923in"/>
      <style:text-properties style:font-name="Calibri" style:font-name-asian="Arial" style:font-name-complex="Times New Roman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 fo:line-height="115%" fo:text-indent="0.4923in"/>
      <style:text-properties style:font-name="Calibri" style:font-name-asian="Arial" style:font-name-complex="Times New Roman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 fo:line-height="115%" fo:text-indent="0.4923in"/>
      <style:text-properties style:font-name="Calibri" style:font-name-asian="Arial" style:font-name-complex="Times New Roman" fo:font-size="11pt" style:font-size-asian="11pt" style:font-size-complex="11pt"/>
    </style:style>
    <style:style style:name="P163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64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65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66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68" style:parent-style-name="Standard" style:list-style-name="LFO8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69" style:parent-style-name="Standard" style:list-style-name="LFO8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70" style:parent-style-name="Standard" style:family="paragraph">
      <style:paragraph-properties style:text-autospace="none" fo:line-height="115%" fo:margin-left="0.2958in">
        <style:tab-stops/>
      </style:paragraph-properties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style:text-autospace="none" fo:text-align="center" fo:line-height="115%"/>
    </style:style>
    <style:style style:name="T173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Standard" style:list-style-name="LFO9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79" style:parent-style-name="Standard" style:list-style-name="LFO9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80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Standard" style:list-style-name="LFO10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83" style:parent-style-name="Standard" style:list-style-name="LFO10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84" style:parent-style-name="Standard" style:list-style-name="LFO10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85" style:parent-style-name="Standard" style:list-style-name="LFO10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86" style:parent-style-name="Standard" style:list-style-name="LFO10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87" style:parent-style-name="Standard" style:list-style-name="LFO10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88" style:parent-style-name="Standard" style:list-style-name="LFO10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89" style:parent-style-name="Standard" style:list-style-name="LFO10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90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91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193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Standard" style:list-style-name="LFO1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96" style:parent-style-name="Standard" style:list-style-name="LFO1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97" style:parent-style-name="Standard" style:list-style-name="LFO1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98" style:parent-style-name="Standard" style:list-style-name="LFO1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199" style:parent-style-name="Standard" style:list-style-name="LFO1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00" style:parent-style-name="Standard" style:list-style-name="LFO1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01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03" style:parent-style-name="Standard" style:list-style-name="LFO12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04" style:parent-style-name="Standard" style:list-style-name="LFO12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05" style:parent-style-name="Standard" style:list-style-name="LFO12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06" style:parent-style-name="Standard" style:list-style-name="LFO12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07" style:parent-style-name="Standard" style:list-style-name="LFO12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08" style:parent-style-name="Standard" style:list-style-name="LFO12" style:family="paragraph">
      <style:paragraph-properties style:text-autospace="none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09" style:parent-style-name="Standard" style:list-style-name="LFO12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10" style:parent-style-name="Standard" style:list-style-name="LFO12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11" style:parent-style-name="Standard" style:list-style-name="LFO12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12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13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list-style-name="LFO13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15" style:parent-style-name="Standard" style:list-style-name="LFO13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16" style:parent-style-name="Standard" style:list-style-name="LFO13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17" style:parent-style-name="Standard" style:list-style-name="LFO13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18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19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list-style-name="LFO14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21" style:parent-style-name="Standard" style:list-style-name="LFO14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22" style:parent-style-name="Standard" style:list-style-name="LFO14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24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Standard" style:list-style-name="LFO15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26" style:parent-style-name="Standard" style:list-style-name="LFO15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27" style:parent-style-name="Standard" style:list-style-name="LFO15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28" style:parent-style-name="Standard" style:list-style-name="LFO15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29" style:parent-style-name="Standard" style:list-style-name="LFO15" style:family="paragraph">
      <style:paragraph-properties style:text-autospace="none" fo:line-height="115%" fo:margin-left="0.2958in" fo:text-indent="-0.2958in">
        <style:tab-stops/>
      </style:paragraph-properties>
      <style:text-properties style:font-name="Calibri" style:font-name-asian="Arial" style:font-name-complex="Times New Roman" fo:font-size="11pt" style:font-size-asian="11pt" style:font-size-complex="11pt"/>
    </style:style>
    <style:style style:name="P230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style:text-autospace="none" fo:text-align="justify" fo:line-height="115%"/>
      <style:text-properties style:font-name="Calibri" style:font-name-complex="Times New Roman" fo:font-size="11pt" style:font-size-asian="11pt" style:font-size-complex="11pt"/>
    </style:style>
    <style:style style:name="P232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style:text-autospace="none" fo:text-align="justify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34" style:parent-style-name="Standard" style:family="paragraph">
      <style:paragraph-properties style:text-autospace="none" fo:text-align="justify" fo:line-height="115%"/>
      <style:text-properties style:font-name="Calibri" fo:font-size="11pt" style:font-size-asian="11pt" style:font-size-complex="11pt"/>
    </style:style>
    <style:style style:name="P235" style:parent-style-name="Standard" style:family="paragraph">
      <style:paragraph-properties style:text-autospace="none" fo:text-align="justify" fo:line-height="115%"/>
      <style:text-properties style:font-name="Calibri" fo:font-size="11pt" style:font-size-asian="11pt" style:font-size-complex="11pt"/>
    </style:style>
    <style:style style:name="P236" style:parent-style-name="Standard" style:family="paragraph">
      <style:paragraph-properties style:text-autospace="none" fo:text-align="justify" fo:line-height="115%"/>
      <style:text-properties style:font-name="Calibri" fo:font-size="11pt" style:font-size-asian="11pt" style:font-size-complex="11pt"/>
    </style:style>
    <style:style style:name="P237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style:text-autospace="none" fo:text-align="justify" fo:line-height="115%"/>
    </style:style>
    <style:style style:name="T239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P242" style:parent-style-name="Standard" style:family="paragraph">
      <style:paragraph-properties style:text-autospace="none" fo:text-align="justify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43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style:text-autospace="none" fo:text-align="justify" fo:line-height="115%"/>
      <style:text-properties style:font-name="Calibri" style:font-name-asian="Arial" style:font-name-complex="Times New Roman" fo:font-size="11pt" style:font-size-asian="11pt" style:font-size-complex="11pt"/>
    </style:style>
    <style:style style:name="P245" style:parent-style-name="Standard" style:family="paragraph">
      <style:paragraph-properties style:text-autospace="none" fo:text-align="justify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style:text-autospace="none" fo:text-align="center" fo:line-height="115%"/>
    </style:style>
    <style:style style:name="T249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style:text-autospace="none" fo:text-align="center" fo:line-height="115%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style:text-autospace="none" fo:line-height="115%"/>
    </style:style>
    <style:style style:name="T255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REGULAMIN PRACY ZARZ</text:span><text:span text:style-name="T4">Ą</text:span><text:span text:style-name="T5">DU</text:span></text:p>
      <text:p text:style-name="P6">STOWARZYSZENIA LOKALNA GRUPA DZIAŁANIA</text:p>
      <text:p text:style-name="P7">„LEPSZA PRZYSZŁOŚC ZIEMI RYCKIEJ”</text:p>
      <text:p text:style-name="P8"/>
      <text:p text:style-name="P9"/>
      <text:p text:style-name="P10"/>
      <text:p text:style-name="P11">Rozdział I</text:p>
      <text:p text:style-name="P12">Postanowienia ogólne</text:p>
      <text:p text:style-name="P13"/>
      <text:p text:style-name="P14">§ 1</text:p>
      <text:list text:style-name="LFO1" text:continue-numbering="true">
        <text:list-item>
          <text:p text:style-name="P15"><text:span text:style-name="T16">Zarząd Stowarzyszenia Lokalna Grupa Działania<text:s/></text:span><text:span text:style-name="T17">Lepsza Przyszłość Ziemi Ryckiej”, zwany dalej Zarządem działa na podstawie:</text:span></text:p>
        </text:list-item>
      </text:list>
      <text:list text:style-name="LFO2" text:continue-numbering="true">
        <text:list-item>
          <text:p text:style-name="P18">Ustawy Prawo o Stowarzyszeniach,</text:p>
        </text:list-item>
        <text:list-item>
          <text:p text:style-name="P19">statutu stowarzyszenia,</text:p>
        </text:list-item>
        <text:list-item>
          <text:p text:style-name="P20"><text:span text:style-name="T21">Uchwał Walnego Zebrania Członków</text:span></text:p>
        </text:list-item>
        <text:list-item>
          <text:p text:style-name="P22">niniejszego Regulaminu Pracy Zarządu</text:p>
        </text:list-item>
      </text:list>
      <text:p text:style-name="P23"><text:span text:style-name="T24">2. Zarząd jest organem wykonawczym Stowarzyszenia<text:s/></text:span><text:span text:style-name="T25">realizującym funkcje kierownicze i zarządzające, określone w Statucie.</text:span></text:p>
      <text:p text:style-name="P26">§ 2</text:p>
      <text:list text:style-name="LFO3" text:continue-numbering="true">
        <text:list-item>
          <text:p text:style-name="P27"><text:span text:style-name="T28">Zarząd kieruje całokształtem działalności Stowarzyszenia w okresie pomiędzy zebraniami Walnego Zebrania Członków, reprezentuje je na zewnątrz i ponosi odpowiedzialność za swoją prac</text:span><text:span text:style-name="T29">ę przed Walnym Zebraniem Członków.</text:span></text:p>
        </text:list-item>
        <text:list-item>
          <text:p text:style-name="P30">Członkowie Zarządu pracują społecznie, choć mogą wykonywać inne zadania w Stowarzyszeniu jako jego pracownicy.</text:p>
        </text:list-item>
      </text:list>
      <text:p text:style-name="P31">§ 3</text:p>
      <text:p text:style-name="P32">Zarząd używa podłużnej pieczęci z określeniem nazwy i siedziby Stowarzyszenia.</text:p>
      <text:p text:style-name="P33"/>
      <text:p text:style-name="P34">Rozdział II</text:p>
      <text:p text:style-name="P35"/>
      <text:p text:style-name="P36"><text:span text:style-name="T37">Zadania Zarz</text:span><text:span text:style-name="T38">ą</text:span><text:span text:style-name="T39">du</text:span></text:p>
      <text:p text:style-name="P40"><text:span text:style-name="T41">1..Zarząd składa się od 5 do 9 członków wybieranych i odwoływanych przez Walne Zebranie Członków, w tym Prezesa Zarządu, Wiceprezesa, Sekretarza i Skarbnika. Przy czym <text:s/>z terenu ka</text:span><text:span text:style-name="T42">ż</text:span><text:span text:style-name="T43">dej gminy jest 1 reprezentant w Zarz</text:span><text:span text:style-name="T44">ą</text:span><text:span text:style-name="T45">dzie</text:span><text:span text:style-name="T46">.</text:span></text:p>
      <text:p text:style-name="P47"><text:span text:style-name="T48">2. Do kompetencji Zarz</text:span><text:span text:style-name="T49">ą</text:span><text:span text:style-name="T50">du nal</text:span><text:span text:style-name="T51">e</text:span><text:span text:style-name="T52">ż</text:span><text:span text:style-name="T53">y:</text:span></text:p>
      <text:list text:style-name="LFO4" text:continue-numbering="true">
        <text:list-item>
          <text:p text:style-name="P54"><text:span text:style-name="T55">Kierowanie</text:span><text:span text:style-name="T56"><text:s/></text:span><text:span text:style-name="T57">całokształtem działalno</text:span><text:span text:style-name="T58">ś</text:span><text:span text:style-name="T59">ci Stowarzyszenia zgodnie z uchwałami Walnego <text:s/>Zebrania Członków, Rady Stowarzyszenia, reprezentuje je na zewn</text:span><text:span text:style-name="T60">ą</text:span><text:span text:style-name="T61">trz i ponosi <text:s text:c="2"/>odpowiedzialno</text:span><text:span text:style-name="T62">ść<text:s/></text:span><text:span text:style-name="T63">za swoj</text:span><text:span text:style-name="T64">ą<text:s/></text:span><text:span text:style-name="T65">prac</text:span><text:span text:style-name="T66">ę<text:s/></text:span><text:span text:style-name="T67">przed Walnym Zebraniem.</text:span></text:p>
        </text:list-item>
        <text:list-item>
          <text:p text:style-name="P68">przyjmowanie nowych członków<text:s/>Stowarzyszenia i wykluczanie członków Stowarzyszenia,</text:p>
        </text:list-item>
        <text:list-item>
          <text:p text:style-name="P69"><text:span text:style-name="T70">reprezentowanie Stowarzyszenia na zewn</text:span><text:span text:style-name="T71">ą</text:span><text:span text:style-name="T72">trz i działanie w jego imieniu,</text:span></text:p>
        </text:list-item>
        <text:list-item>
          <text:p text:style-name="P73"><text:span text:style-name="T74">kierowanie bie</text:span><text:span text:style-name="T75">żą</text:span><text:span text:style-name="T76">c</text:span><text:span text:style-name="T77">ą<text:s/></text:span><text:span text:style-name="T78">prac</text:span><text:span text:style-name="T79">ą<text:s/></text:span><text:span text:style-name="T80">Stowarzyszenia,</text:span></text:p>
        </text:list-item>
        <text:list-item>
          <text:p text:style-name="P81">zwoływanie Walnego Zebrania Członków i przygotowywanie projektów uchwał dla <text:s/>Walnego Zebrania Członków,</text:p>
        </text:list-item>
        <text:list-item>
          <text:p text:style-name="P82"><text:span text:style-name="T83">przygotowanie propozycji wysoko</text:span><text:span text:style-name="T84">ś</text:span><text:span text:style-name="T85">ci składek członkowskich,<text:s/></text:span></text:p>
        </text:list-item>
        <text:list-item>
          <text:p text:style-name="P86"><text:span text:style-name="T87">udział w tworzeniu i realizowanie lokalnej strategii rozwoju (LSR),</text:span></text:p>
        </text:list-item>
        <text:list-item>
          <text:p text:style-name="P88"><text:span text:style-name="T89">ustalanie regulaminu<text:s/></text:span><text:span text:style-name="T90"><text:s/></text:span><text:span text:style-name="T91">Biura Stowarzyszenia i nadzór nad nim, <text:s text:c="3"/></text:span></text:p>
        </text:list-item>
        <text:list-item>
          <text:p text:style-name="P92"><text:span text:style-name="T93">realizowanie uchwał Walnego Zebrania Członków,</text:span></text:p>
        </text:list-item>
        <text:list-item>
          <text:p text:style-name="P94"><text:span text:style-name="T95">zac</text:span><text:span text:style-name="T96">i</text:span><text:span text:style-name="T97">ą</text:span><text:span text:style-name="T98">ganie zobowi</text:span><text:span text:style-name="T99">ą</text:span><text:span text:style-name="T100">za</text:span><text:span text:style-name="T101">ń<text:s/></text:span><text:span text:style-name="T102">w imieniu Stowarzyszenia w ramach uchwalonego bud</text:span><text:span text:style-name="T103">ż</text:span><text:span text:style-name="T104">etu <text:s/>oraz <text:s/>limitu zaci</text:span><text:span text:style-name="T105">ą</text:span><text:span text:style-name="T106">gania kredytów,</text:span></text:p>
        </text:list-item>
        <text:list-item>
          <text:p text:style-name="P107"><text:span text:style-name="T108">przygotowywanie projektów bud</text:span><text:span text:style-name="T109">ż</text:span><text:span text:style-name="T110">etu i planów pracy Stowarzyszenia, a tak</text:span><text:span text:style-name="T111">ż</text:span><text:span text:style-name="T112">e sprawozda</text:span><text:span text:style-name="T113">ń</text:span><text:span text:style-name="T114"><text:s/>z ich wykonania,</text:span></text:p>
        </text:list-item>
        <text:list-item>
          <text:p text:style-name="P115"><text:span text:style-name="T116"><text:s/>zarz</text:span><text:span text:style-name="T117">ą</text:span><text:span text:style-name="T118">dzanie maj</text:span><text:span text:style-name="T119">ą</text:span><text:span text:style-name="T120">tkiem Stowarzyszenia</text:span><text:span text:style-name="T121">,</text:span></text:p>
        </text:list-item>
        <text:list-item>
          <text:p text:style-name="P122"><text:span text:style-name="T123">Podejmowanie Uchwał w sprawie członkostwa LGD w innych organizacjach pozarządowych w celu realizacji zadań statutowych Stowarzyszenia lub <text:s/>realizacji projektów sieciowych zgodnych z działalnością statutową.</text:span></text:p>
        </text:list-item>
        <text:list-item>
          <text:p text:style-name="P124"><text:span text:style-name="T125">Opracowywanie i zatwierdzanie w formie Uchwał wsz</text:span><text:span text:style-name="T126">elkich druków, ankiet niezbędnych dla realizacji zadań.</text:span></text:p>
        </text:list-item>
        <text:list-item>
          <text:p text:style-name="P127"><text:span text:style-name="T128">Określanie zadań realizowanych przez Biuro LGD.</text:span></text:p>
        </text:list-item>
      </text:list>
      <text:p text:style-name="P129"/>
      <text:list text:style-name="LFO5" text:continue-numbering="true">
        <text:list-item>
          <text:p text:style-name="P130"><text:span text:style-name="T131">.Do reprezentowania Stowarzyszenia oraz zaciągania</text:span><text:span text:style-name="T132"><text:s/>zobowiązań majątkowych jest <text:s text:c="2"/>upoważnionych dwóch członków Zarządu działających łącznie, w tym Preze</text:span><text:span text:style-name="T133">s lub Wiceprezes.</text:span></text:p>
        </text:list-item>
        <text:list-item>
          <text:p text:style-name="P134"><text:span text:style-name="T135">Zarz</text:span><text:span text:style-name="T136">ą</text:span><text:span text:style-name="T137">d działa w oparciu o niniejszy statut i regulamin pracy Zarz</text:span><text:span text:style-name="T138">ą</text:span><text:span text:style-name="T139">du przyj</text:span><text:span text:style-name="T140">ę</text:span><text:span text:style-name="T141">ty przez Walne Zebranie Członków.</text:span></text:p>
        </text:list-item>
      </text:list>
      <text:p text:style-name="P142"/>
      <text:p text:style-name="P143">§ 4</text:p>
      <text:p text:style-name="P144"/>
      <text:p text:style-name="P145">Do kompetencji Zarządu w sprawach członkowskich należy:</text:p>
      <text:list text:style-name="LFO6" text:continue-numbering="true">
        <text:list-item>
          <text:p text:style-name="P146">przyjmowanie członków zwyczajnych Stowarzyszenia na zasadach określonych w statucie,</text:p>
        </text:list-item>
        <text:list-item>
          <text:p text:style-name="P147">przyjmowanie członków wspierających Stowarzyszenie na wniosek ubiegającej się o to osoby fizycznej lub prawnej na zasadach określonych w statucie,</text:p>
        </text:list-item>
        <text:list-item>
          <text:p text:style-name="P148">przedkładanie na Walnym Zebraniu Członków wniosków o nadanie statusu członkostwa <text:s/>honorowego,</text:p>
        </text:list-item>
        <text:list-item>
          <text:p text:style-name="P149">przyjmowanie oświadczeń członków o wystąpienie ze Stowarzyszenia,</text:p>
        </text:list-item>
        <text:list-item>
          <text:p text:style-name="P150">wykluczanie członków ze Stowarzyszenia za m.in. naruszanie statutu i działania na szkodę Stowarzyszenia, na zasadach określonych w statucie,</text:p>
        </text:list-item>
        <text:list-item>
          <text:p text:style-name="P151">występowanie do Walnego Zebrania Członków z wnioskami we wszystkich innych sprawach członków i Stowarzyszenia.</text:p>
        </text:list-item>
      </text:list>
      <text:p text:style-name="P152"/>
      <text:p text:style-name="P153">§ 5</text:p>
      <text:p text:style-name="P154"/>
      <text:p text:style-name="P155">Do kompetencji Zarządu w sprawach Walnego Zebrania Członków należy:</text:p>
      <text:list text:style-name="LFO7" text:continue-numbering="true">
        <text:list-item>
          <text:p text:style-name="P156">zwoływanie Walnego Zebrania Członków w terminie i na zasadach określonych w statucie,</text:p>
        </text:list-item>
        <text:list-item>
          <text:p text:style-name="P157">przygotowanie organizacyjne<text:s/>Walnego Zebrania Członków,</text:p>
        </text:list-item>
        <text:list-item>
          <text:p text:style-name="P158">przygotowanie niezbędnych materiałów, projektów, uchwał, regulaminów, wniosków, apeli i oświadczeń Walnego Zebrania Członków, a zwłaszcza w kwestiach:</text:p>
        </text:list-item>
      </text:list>
      <text:p text:style-name="P159">a. zmian w Statucie Stowarzyszenia,</text:p>
      <text:p text:style-name="P160">b. postawienia Stowarzyszenia w stan likwidacji i jego rozwiązania,</text:p>
      <text:p text:style-name="P161">c. przeprowadzenie likwidacji oraz przeznaczenie majątku Stowarzyszenia,</text:p>
      <text:p text:style-name="P162">d. wyznaczenie likwidatora Stowarzyszenia i określenie jego zadań i kompetencji.</text:p>
      <text:p text:style-name="P163"/>
      <text:p text:style-name="P164"/>
      <text:p text:style-name="P165"/>
      <text:soft-page-break/>
      <text:p text:style-name="P166">§ 6</text:p>
      <text:p text:style-name="P167"><text:s/>Do kompetencji Zarządu w sprawach majątkowych należy:</text:p>
      <text:list text:style-name="LFO8" text:continue-numbering="true">
        <text:list-item>
          <text:p text:style-name="P168">pozyskiwanie środków finansowych na bieżącą działalność statutową Stowarzyszenia,</text:p>
        </text:list-item>
        <text:list-item>
          <text:p text:style-name="P169">wykonywanie innych czynności i zadań nie zastrzeżonych Statutem do właściwości innych władz Stowarzyszenia.</text:p>
        </text:list-item>
      </text:list>
      <text:p text:style-name="P170"/>
      <text:p text:style-name="P171">Rozdział III</text:p>
      <text:p text:style-name="P172"><text:span text:style-name="T173">Organizacja pracy zarz</text:span><text:span text:style-name="T174">ą</text:span><text:span text:style-name="T175">du</text:span></text:p>
      <text:p text:style-name="P176"/>
      <text:p text:style-name="P177">§ 7</text:p>
      <text:list text:style-name="LFO9" text:continue-numbering="true">
        <text:list-item>
          <text:p text:style-name="P178">Członkowie Zarządu mają obowiązek<text:s/>uczestniczyć w posiedzeniach i innych pracach Zarządu.</text:p>
        </text:list-item>
        <text:list-item>
          <text:p text:style-name="P179">W razie przeszkód uniemożliwiających uczestnictwo w posiedzeniach Zarządu, Członek Zarządu jest zobowiązany do usprawiedliwienia swojej nieobecności.</text:p>
        </text:list-item>
      </text:list>
      <text:p text:style-name="P180"/>
      <text:p text:style-name="P181">§ 8</text:p>
      <text:list text:style-name="LFO10" text:continue-numbering="true">
        <text:list-item>
          <text:p text:style-name="P182">Posiedzenia Zarządu odbywają się w miarę potrzeby, nie rzadziej jednak niż raz na trzy miesiące.</text:p>
        </text:list-item>
        <text:list-item>
          <text:p text:style-name="P183">Zebrania Zarządu zwołuje Prezes bądź 1/3 członków Zarządu.</text:p>
        </text:list-item>
        <text:list-item>
          <text:p text:style-name="P184">Prezes zobowiązany jest zwołać Zebranie Zarządu na wniosek 1/3 członków w terminie 2 tygodni od daty złożenia wniosku.</text:p>
        </text:list-item>
        <text:list-item>
          <text:p text:style-name="P185">Prezesa Zarządu w razie nieobecności zastępuje Wiceprezes, któremu w tym czasie przysługują wszystkie uprawnienia Prezesa Zarządu.</text:p>
        </text:list-item>
        <text:list-item>
          <text:p text:style-name="P186">W posiedzeniach Zarządu mogą brać udział inne osoby z głosem doradczym zaproszone przez Prezesa lub na wniosek członków Zarządu. Osoby te nie mają prawa<text:s/>do głosowania.</text:p>
        </text:list-item>
        <text:list-item>
          <text:p text:style-name="P187">Zarząd zwołuje co najmniej raz w roku Zwyczajne Walne Zebranie, powiadamiając członków o terminie, miejscu i porządku obrad z co najmniej 7 dniowym wyprzedzeniem.</text:p>
        </text:list-item>
        <text:list-item>
          <text:p text:style-name="P188">Zarząd zwołuje Nadzwyczajne Walne Zebranie Członków z własnej inicjatywy lub<text:s/>na wniosek Komisji Rewizyjnej bądź 1/3 ogólnej liczby członków zwyczajnych w terminie 3 dni od daty <text:s/>podjęcia uchwały lub zgłoszenia wniosku.</text:p>
        </text:list-item>
        <text:list-item>
          <text:p text:style-name="P189">Prezes przedstawia porządek obrad. Z wnioskiem o dokonanie zmian w porządku obrad może wystąpić każdy członek Zarządu. Przyjęcie porządku obrad następuje zwykłą większością głosów.</text:p>
        </text:list-item>
      </text:list>
      <text:p text:style-name="P190"/>
      <text:p text:style-name="P191">§ 9</text:p>
      <text:p text:style-name="P192">Zarząd rozstrzyga sprawy należące do jego kompetencji w drodze uchwał.</text:p>
      <text:p text:style-name="P193"/>
      <text:p text:style-name="P194">§ 10</text:p>
      <text:list text:style-name="LFO11" text:continue-numbering="true">
        <text:list-item>
          <text:p text:style-name="P195">Zarząd głosuje jawnie. Wyniki głosowania odnotowane są w protokole.</text:p>
        </text:list-item>
        <text:list-item>
          <text:p text:style-name="P196">Prezes Zarządu na wniosek członków<text:s/>Zarządu może zarządzić głosowanie tajne.</text:p>
        </text:list-item>
        <text:list-item>
          <text:p text:style-name="P197">Uchwały Zarządu zapadają zwykłą większością głosów przy obecności co najmniej połowy członków Zarządu.</text:p>
        </text:list-item>
        <text:list-item>
          <text:p text:style-name="P198">W przypadku równej liczby głosów "za" i "przeciw" rozstrzyga głos Prezesa Zarządu Stowarzyszenia.</text:p>
        </text:list-item>
        <text:list-item>
          <text:p text:style-name="P199">W przypadkach<text:s/>nie cierpiących zwłoki głosowanie może odbyć się w drodze ustalenia telefonicznego lub za pomocą faksu, korespondencji pocztowej lub internetowej.</text:p>
        </text:list-item>
        <text:list-item>
          <text:p text:style-name="P200">Ustalenia dokonane w trybie ust. 5 wymagają potwierdzenia w formie pisemnej w ciągu siedmiu dni od daty głosowania.</text:p>
        </text:list-item>
      </text:list>
      <text:p text:style-name="P201">§ 11</text:p>
      <text:p text:style-name="P202"><text:s/>1. <text:s/>Z posiedzeń Zarządu sporządza się protokół, który zawiera:</text:p>
      <text:list text:style-name="LFO12" text:continue-numbering="true">
        <text:list-item>
          <text:list>
            <text:list-item>
              <text:p text:style-name="P203">datę posiedzenia,</text:p>
            </text:list-item>
            <text:list-item>
              <text:p text:style-name="P204">imiona i nazwiska oraz funkcje obecnych członków Zarządu i innych osób obecnych na zebraniu,</text:p>
            </text:list-item>
            <text:list-item>
              <text:p text:style-name="P205">stwierdzenie możliwości podejmowania uchwał,</text:p>
            </text:list-item>
            <text:list-item>
              <text:p text:style-name="P206">przyjęcie porządku obrad<text:s/>i protokołu z poprzedniego posiedzenia Zarządu,</text:p>
            </text:list-item>
            <text:list-item>
              <text:p text:style-name="P207">zwięzłe streszczenie omawianych spraw i dyskusji,</text:p>
            </text:list-item>
            <text:list-item>
              <text:p text:style-name="P208">odnotowanie na uchwałach Zarządu wyników głosowania.</text:p>
            </text:list-item>
          </text:list>
        </text:list-item>
        <text:list-item>
          <text:p text:style-name="P209">Tekst podjętych uchwał jest załącznikiem do protokołu. Uchwały Zarządu w sprawach bieżących są odnotowywane wyłącznie w protokole.</text:p>
        </text:list-item>
        <text:list-item>
          <text:p text:style-name="P210">Protokoły z posiedzeń Zarządu podpisuje Prezes lub Wiceprezes z jednym członkiem zarządu i protokolantem zaś uchwały Zarządu – Prezes Stowarzyszenia lub Wiceprezes z jednym członkiem zarządu.</text:p>
        </text:list-item>
        <text:list-item>
          <text:p text:style-name="P211">Protokoły z posiedzeń i uchwały Zarządu przechowywane są w Biurze Stowarzyszenia, które prowadzi ich rejestr.</text:p>
        </text:list-item>
      </text:list>
      <text:p text:style-name="P212"/>
      <text:p text:style-name="P213">§ 12</text:p>
      <text:list text:style-name="LFO13" text:continue-numbering="true">
        <text:list-item>
          <text:p text:style-name="P214">Prezes Stowarzyszenia kieruje pracami Zarządu i reprezentuje Stowarzyszenie na zewnątrz.</text:p>
        </text:list-item>
        <text:list-item>
          <text:p text:style-name="P215">Skarbnik odpowiada za sprawy finansowe Stowarzyszenia oraz zbieranie składek<text:s/>członkowskich.</text:p>
        </text:list-item>
        <text:list-item>
          <text:p text:style-name="P216">Sekretarz Stowarzyszenia organizuje prace Zarządu.</text:p>
        </text:list-item>
        <text:list-item>
          <text:p text:style-name="P217">Członkowie Zarządu wykonują zadania według podziału dokonanego przez Prezesa oraz <text:s/>wynikające ze stosownych przepisów prawnych: ze statutu, uchwał Walnego Zebrania Członków i Zarządu oraz regulaminów.</text:p>
        </text:list-item>
      </text:list>
      <text:p text:style-name="P218"/>
      <text:p text:style-name="P219">§ 13</text:p>
      <text:list text:style-name="LFO14" text:continue-numbering="true">
        <text:list-item>
          <text:p text:style-name="P220">W razie sprzeczności interesów Stowarzyszenia z interesami poszczególnego członka Zarządu, członek ten powinien wstrzymać się od udziału w rozstrzygnięciu takiej sprawy i żądać zaznaczenia tego w protokole.</text:p>
        </text:list-item>
        <text:list-item>
          <text:p text:style-name="P221">W przypadku niezastosowania się<text:s/>członka do wymogu określonego w ust. 1, Zarząd jest obowiązany dla dobra Stowarzyszenia wyłączyć tego członka od udziału w posiedzeniu Zarządu, którego sprawa dotyczy.</text:p>
        </text:list-item>
        <text:list-item>
          <text:p text:style-name="P222">Sprawy konfliktowe nierozwiązane winno rozpatrzyć Walne Zebranie Członków.</text:p>
        </text:list-item>
      </text:list>
      <text:p text:style-name="P223"/>
      <text:p text:style-name="P224">§ 14</text:p>
      <text:list text:style-name="LFO15" text:continue-numbering="true">
        <text:list-item>
          <text:p text:style-name="P225">Zarząd<text:s/>do prowadzenia bieżących spraw Stowarzyszenia tworzy Biuro Stowarzyszenia, którym kieruje Prezes Stowarzyszenia będący jednocześnie Kierownikiem Biura Stowarzyszenia.</text:p>
        </text:list-item>
        <text:list-item>
          <text:p text:style-name="P226">Kierownika Biura powołuje Walne Zebranie Członków.</text:p>
        </text:list-item>
        <text:list-item>
          <text:p text:style-name="P227">Prezes Zarządu wnioskuje o zatrudnienie pracowników Biura Stowarzyszenia oraz innych jednostek organizacyjnych Stowarzyszenia.</text:p>
        </text:list-item>
        <text:list-item>
          <text:p text:style-name="P228">W zakresie praw i obowiązków wynikających ze stosunku pracy z zatrudnionymi</text:p>
        </text:list-item>
        <text:list-item>
          <text:p text:style-name="P229">pracownikami Biura Stowarzyszenia mają odpowiednio zastosowanie przepisy Kodeksu Pracy, a obowiązki pracodawcy wykonuje wobec nich Prezes Zarządu.</text:p>
        </text:list-item>
      </text:list>
      <text:p text:style-name="P230"/>
      <text:p text:style-name="P231"/>
      <text:p text:style-name="P232">§ 15</text:p>
      <text:p text:style-name="P233">Zarząd zobowiązany jest do stworzenia odpowiednich warunków dla właściwej realizacji zadań Biura Stowarzyszenia.</text:p>
      <text:p text:style-name="P234"/>
      <text:p text:style-name="P235"/>
      <text:p text:style-name="P236"/>
      <text:p text:style-name="P237">§ 16</text:p>
      <text:p text:style-name="P238"><text:span text:style-name="T239">Zarząd może ustanowić pełnomocników do realizacji określonych zadań w<text:s/></text:span><text:span text:style-name="T240">granicach</text:span><text:s/><text:span text:style-name="T241">swego umocowania statutowego.</text:span></text:p>
      <text:p text:style-name="P242"/>
      <text:p text:style-name="P243">§ 17</text:p>
      <text:p text:style-name="P244">Zarząd otwiera rachunek bankowy Stowarzyszenia zgodnie z obowiązującymi przepisami.</text:p>
      <text:p text:style-name="P245"/>
      <text:p text:style-name="P246"/>
      <text:p text:style-name="P247">Rozdział IV</text:p>
      <text:p text:style-name="P248"><text:span text:style-name="T249">Postanowienia ko</text:span><text:span text:style-name="T250">ń</text:span><text:span text:style-name="T251">cowe</text:span></text:p>
      <text:p text:style-name="P252"/>
      <text:p text:style-name="P253">§ 18</text:p>
      <text:p text:style-name="P254"><text:span text:style-name="T255">Regulamin wchodzi w życie z dniem uchwalenia przez Walne Zebranie Członków Stowarzys</text:span><text:span text:style-name="T256">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LGD 1</dc:creator>
    <meta:creation-date>2016-05-12T11:08:00Z</meta:creation-date>
    <dc:date>2016-05-12T11:0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38" meta:character-count="9352" meta:row-count="66" meta:non-whitespace-character-count="8032"/>
  </office:meta>
</office:document-meta>
</file>